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anjelaa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augustus 2020:</text:p>
            <text:p text:style-name="common-al">- <text:span text:style-name="nadrukvet">Kastanjelaan 1:</text:span> het rooien van 4 Chinese vernisbomen met herplant van 4 stermagnolia's op begraafplaats Munsel</text:p>
            <text:p text:style-name="common-al"/>
            <text:p text:style-name="common-al">Omgevingsvergunning regulier RV2020205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73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5</meta:user-defined>
    <meta:user-defined meta:name="DCTERMS.abstract">Verleende omgevingsvergunning Kastanjelaan 1, het rooien van 4 Chinese vernisbomen met herplant van 4 stermagnolia's op begraafplaats Munsel.</meta:user-defined>
    <dc:language>nl</dc:language>
    <meta:user-defined meta:name="OVERHEID.EPSG28992/DC.spatial">150859.326 401148.814</meta:user-defined>
    <meta:user-defined meta:name="OVERHEID.EPSG28992/DC.spatial">150861.327 401144.127</meta:user-defined>
    <meta:user-defined meta:name="OVERHEID.EPSG28992/DC.spatial">150852.204 401156.632</meta:user-defined>
    <meta:user-defined meta:name="DC.title">Verleende omgevingsvergunning Kastanjelaan 1 in Boxtel</meta:user-defined>
    <meta:user-defined meta:name="OVERHEID.PostcodeHuisnummer/OVERHEIDop.postcodeHuisnummer">5283WS 27</meta:user-defined>
    <meta:user-defined meta:name="OVERHEID.PostcodeHuisnummer/OVERHEIDop.postcodeHuisnummer">5283WS 27</meta:user-defined>
    <meta:user-defined meta:name="OVERHEID.PostcodeHuisnummer/OVERHEIDop.postcodeHuisnummer">5283WS 27</meta:user-defined>
    <meta:user-defined meta:name="OVERHEIDop.straatnaam">De Schutsboom</meta:user-defined>
    <meta:user-defined meta:name="OVERHEIDop.straatnaam">De Schutsboom</meta:user-defined>
    <meta:user-defined meta:name="OVERHEIDop.straatnaam">De Schutsboom</meta:user-defined>
    <meta:user-defined meta:name="OVERHEIDop.woonplaats">Boxtel</meta:user-defined>
    <meta:user-defined meta:name="OVERHEIDop.woonplaats">Boxtel</meta:user-defined>
    <meta:user-defined meta:name="OVERHEIDop.woonplaats">Boxt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34</meta:user-defined>
    <meta:user-defined meta:name="OVERHEIDop.GmbID/DC.identifier">gmb-2020-213734</meta:user-defined>
    <meta:user-defined meta:name="OVERHEIDop.versieInformatie"/>
  </office:meta>
</office:document-meta>
</file>