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Cruquius, Oude Kruisweg 118, 2142 EH, plaatsen van een speelhuisje in de voortuin, verzenddatum 17-08-2020, zaaknummer 3722907, olonummer 51365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732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3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3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61.785 483325.349</meta:user-defined>
    <meta:user-defined meta:name="DC.title">Verleende omgevingsvergunning, Cruquius, Oude Kruisweg 118, 2142 EH, plaatsen van een speelhuisje in de voortuin, verzenddatum 17-08-2020, zaaknummer 3722907, olonummer 5136541.</meta:user-defined>
    <meta:user-defined meta:name="OVERHEID.PostcodeHuisnummer/OVERHEIDop.postcodeHuisnummer">2142EA 76</meta:user-defined>
    <meta:user-defined meta:name="OVERHEIDop.straatnaam">Oude Spaarneweg</meta:user-defined>
    <meta:user-defined meta:name="OVERHEIDop.woonplaats">Cruquius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732</meta:user-defined>
    <meta:user-defined meta:name="OVERHEIDop.GmbID/DC.identifier">gmb-2020-213732</meta:user-defined>
    <meta:user-defined meta:name="OVERHEIDop.versieInformatie"/>
  </office:meta>
</office:document-meta>
</file>