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1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4784</text:p>
            <text:p text:style-name="common-al">Gemeente Amstelveen heeft op 18 augustus 2020 besloten om de beslistermijn voor de aanvraag voor een omgevingsvergunning voorhet maken van een uitbreiding aan de achterzijde t.p.v. het souterrain en bel etage en het wijzigen van de raamkozijnen aan de voor- en achterzijde van de woning te verlengen voor een periode van maximaal 6 weken. De locatie is Noorddammer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73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3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3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774.29 478334.41</meta:user-defined>
    <meta:user-defined meta:name="DC.title">Gemeente  Amstelveen - beslistermijn omgevingsvergunning verlengd - Noorddammerlaan 17 in Amstelveen</meta:user-defined>
    <meta:user-defined meta:name="OVERHEID.PostcodeHuisnummer/OVERHEIDop.postcodeHuisnummer">1185XZ 17</meta:user-defined>
    <meta:user-defined meta:name="OVERHEIDop.straatnaam">Noorddammerlaan</meta:user-defined>
    <meta:user-defined meta:name="OVERHEIDop.woonplaats">Amstelveen</meta:user-defined>
    <meta:user-defined meta:name="DCTERMS.W3CDTF/DCTERMS.available">2020-08-20</meta:user-defined>
    <meta:user-defined meta:name="DCTERMS.W3CDTF/OVERHEIDop.jaargang">2020</meta:user-defined>
    <meta:user-defined meta:name="OVERHEIDop.publicationIssue">213731</meta:user-defined>
    <meta:user-defined meta:name="OVERHEIDop.GmbID/DC.identifier">gmb-2020-213731</meta:user-defined>
    <meta:user-defined meta:name="OVERHEIDop.versieInformatie"/>
  </office:meta>
</office:document-meta>
</file>