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dwarsstraat ongenummerd. Kennisgeving nieuwe aanvraag omgevingsvergunning, het plaatsen van een semi permanente tent voor het afnemen van testen die gerelateerd zijn aan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25WB</text:p>
            <text:p text:style-name="common-al">
            <text:span text:style-name="nadrukvet">Demertdwarsstraat ongenummerd</text:span>
          </text:p>
            <text:p text:style-name="common-al">
            <text:span text:style-name="nadrukvet">het plaatsen van een semi permanente tent voor het afnemen van testen die gerelateerd zijn aan Covid-19</text:span>
          </text:p>
            <text:p text:style-name="common-al"/>
            <text:p text:style-name="common-al">
            <text:span text:style-name="nadrukvet">Datum ontvangst aanvraag:</text:span> 18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73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97.13 316575.31</meta:user-defined>
    <meta:user-defined meta:name="DC.title">Demertdwarsstraat ongenummerd. Kennisgeving nieuwe aanvraag omgevingsvergunning, het plaatsen van een semi permanente tent voor het afnemen van testen die gerelateerd zijn aan Covid-19</meta:user-defined>
    <meta:user-defined meta:name="OVERHEIDop.straatnaam">Demertdwarsstraat</meta:user-defined>
    <meta:user-defined meta:name="OVERHEIDop.woonplaats">Maastri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30</meta:user-defined>
    <meta:user-defined meta:name="OVERHEIDop.GmbID/DC.identifier">gmb-2020-213730</meta:user-defined>
    <meta:user-defined meta:name="OVERHEIDop.versieInformatie"/>
  </office:meta>
</office:document-meta>
</file>