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chterstraat 41, 2151 BS, plaatsen van een uitbouw/ opbouw aan de achtergevel van de woning, 17-08-2020, zaaknummer 3982206, olonummer 5387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2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90.598 475657.186</meta:user-defined>
    <meta:user-defined meta:name="DC.title">Aangevraagde omgevingsvergunning, Nieuw-Vennep, Lichterstraat 41, 2151 BS, plaatsen van een uitbouw/ opbouw aan de achtergevel van de woning, 17-08-2020, zaaknummer 3982206, olonummer 5387407.</meta:user-defined>
    <meta:user-defined meta:name="OVERHEID.PostcodeHuisnummer/OVERHEIDop.postcodeHuisnummer">2151BS 41</meta:user-defined>
    <meta:user-defined meta:name="OVERHEIDop.straatnaam">Lichterstraat</meta:user-defined>
    <meta:user-defined meta:name="OVERHEIDop.woonplaats">Nieuw-Venne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24</meta:user-defined>
    <meta:user-defined meta:name="OVERHEIDop.GmbID/DC.identifier">gmb-2020-213724</meta:user-defined>
    <meta:user-defined meta:name="OVERHEIDop.versieInformatie"/>
  </office:meta>
</office:document-meta>
</file>