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Houtsestraat 26 te Sint-Oedenrode - OV-2020-0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7 augustus 2020 ingediende aanvraag om een omgevingsvergunning (met kenmerk OV-2020-0585) voor het milieunetraal veranderen van de inrichting  kenmerk Z/127976 gekoppeld.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71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1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1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030.43 394726.95</meta:user-defined>
    <meta:user-defined meta:name="DC.title">Kennisgeving ingetrokken aanvraag - Houtsestraat 26 te Sint-Oedenrode - OV-2020-0585</meta:user-defined>
    <meta:user-defined meta:name="OVERHEID.PostcodeHuisnummer/OVERHEIDop.postcodeHuisnummer">5492TM 26</meta:user-defined>
    <meta:user-defined meta:name="OVERHEIDop.straatnaam">Houtsestraat</meta:user-defined>
    <meta:user-defined meta:name="OVERHEIDop.woonplaats">Sint-Oedenrod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16</meta:user-defined>
    <meta:user-defined meta:name="OVERHEIDop.GmbID/DC.identifier">gmb-2020-213716</meta:user-defined>
    <meta:user-defined meta:name="OVERHEIDop.versieInformatie"/>
  </office:meta>
</office:document-meta>
</file>