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 - 2020: gemeente Drimmelen, verlengingsbesluit omgevingsvergunning, Markstraat 6, Terheijden (W-2020-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entree (De Cour). </text:p>
            <text:p text:style-name="common-al">Besluit d.d. 06-08-2020.</text:p>
            <text:p text:style-name="common-al">Deze besluiten zijn nog <text:span text:style-name="nadrukvet">NIET</text:span> verleend. Het college heeft voor die genoemde aanvraag besloten om in het kader van de Wet algemene bepalingen omgevingsrecht de beslistermijn te verlengen met een termijn van (maximaal) 6 weken. U kunt als derde-belanghebbende geen bewaar maken tegen de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1371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71 406147</meta:user-defined>
    <meta:user-defined meta:name="DC.title">Week 34 - 2020: gemeente Drimmelen, verlengingsbesluit omgevingsvergunning, Markstraat 6, Terheijden (W-2020-0631)</meta:user-defined>
    <meta:user-defined meta:name="OVERHEID.PostcodeHuisnummer/OVERHEIDop.postcodeHuisnummer">4844CR 6</meta:user-defined>
    <meta:user-defined meta:name="OVERHEIDop.straatnaam">Markstraat</meta:user-defined>
    <meta:user-defined meta:name="OVERHEIDop.woonplaats">Terheij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10</meta:user-defined>
    <meta:user-defined meta:name="OVERHEIDop.GmbID/DC.identifier">gmb-2020-213710</meta:user-defined>
    <meta:user-defined meta:name="OVERHEIDop.versieInformatie"/>
  </office:meta>
</office:document-meta>
</file>