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Betteweg 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ugustus 2020 met zaaknummer <text:span text:style-name="nadrukvet">M-SLM200224 </text:span>voor het verwijderen van asbest op de locatie <text:span text:style-name="nadrukvet">Lange Betteweg 4 in Biervliet.</text:span></text:p>
            <text:p text:style-name="common-al">De sloopmelding is op 18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7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7269.94 371791.69</meta:user-defined>
    <meta:user-defined meta:name="DC.title">sloopmelding - Lange Betteweg 4 in Biervliet</meta:user-defined>
    <meta:user-defined meta:name="OVERHEID.PostcodeHuisnummer/OVERHEIDop.postcodeHuisnummer">4521PK 4</meta:user-defined>
    <meta:user-defined meta:name="OVERHEIDop.straatnaam">Lange Betteweg</meta:user-defined>
    <meta:user-defined meta:name="OVERHEIDop.woonplaats">Biervlie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703</meta:user-defined>
    <meta:user-defined meta:name="OVERHEIDop.GmbID/DC.identifier">gmb-2020-213703</meta:user-defined>
    <meta:user-defined meta:name="OVERHEIDop.versieInformatie"/>
  </office:meta>
</office:document-meta>
</file>