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Aanvraag realisatie van twee opslagvoorzieningen voor ADR8-producten</text:p>
            <text:p text:style-name="common-al">Aanvrager : PearlPaint B.V.</text:p>
            <text:p text:style-name="common-al">Locatie : Larserpoortweg 20 in Lelystad</text:p>
            <text:p text:style-name="common-al">Datum ontvangst : 17 augustus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common-al">Kenmerk: Z2020-01056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370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0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0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151.848 498713.28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218NK 20</meta:user-defined>
    <meta:user-defined meta:name="OVERHEIDop.straatnaam">Larserpoortweg</meta:user-defined>
    <meta:user-defined meta:name="OVERHEIDop.woonplaats">Lelysta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702</meta:user-defined>
    <meta:user-defined meta:name="OVERHEIDop.GmbID/DC.identifier">gmb-2020-213702</meta:user-defined>
    <meta:user-defined meta:name="OVERHEIDop.versieInformatie"/>
  </office:meta>
</office:document-meta>
</file>