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chteresweg 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Omgevingsvergunning voor Nieuwbouw woonhuizen 'Achter De Es' te Enterop locatie Achteresweg 4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Coördinatie</text:span>
          </text:p>
            <text:p text:style-name="common-al">De gemeenteraad heeft voor het project Achteresweg 4 het college de mogelijkheid gegeven een gecoördineerde aanpak toe te passen. Dit betekent dat de voorbereiding, bekendmaking en vaststelling van de besluiten worden gebundeld. Dit besluit maakt onderdeel uit van een gecoördineerde aanpak. Zie de bekendmaking van het bestemmingsplan en omgevingsvergunningvan22 januari jl. Hierin staat tevens de vervolgprocedure vermeld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7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47 479313</meta:user-defined>
    <meta:user-defined meta:name="DC.title">Kennisgeving besluit Omgevingsvergunning Achteresweg 4 in Enter</meta:user-defined>
    <meta:user-defined meta:name="OVERHEID.PostcodeHuisnummer/OVERHEIDop.postcodeHuisnummer">7468PP 4</meta:user-defined>
    <meta:user-defined meta:name="OVERHEIDop.straatnaam">Achteresweg</meta:user-defined>
    <meta:user-defined meta:name="OVERHEIDop.woonplaats">Enter</meta:user-defined>
    <meta:user-defined meta:name="DCTERMS.W3CDTF/DCTERMS.available">2020-01-27</meta:user-defined>
    <meta:user-defined meta:name="DCTERMS.W3CDTF/OVERHEIDop.jaargang">2020</meta:user-defined>
    <meta:user-defined meta:name="OVERHEIDop.publicationIssue">21370</meta:user-defined>
    <meta:user-defined meta:name="OVERHEIDop.GmbID/DC.identifier">gmb-2020-21370</meta:user-defined>
    <meta:user-defined meta:name="OVERHEIDop.versieInformatie"/>
  </office:meta>
</office:document-meta>
</file>