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Roggeland 22, 1991 CK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Roggeland 22, 1991 CK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6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5698.6 494735.7</meta:user-defined>
    <meta:user-defined meta:name="DC.title">Verkeersmaatregel individuele gehandicaptenparkeerplaats Roggeland 22, 1991 CK VELSERBROEK</meta:user-defined>
    <meta:user-defined meta:name="OVERHEID.PostcodeHuisnummer/OVERHEIDop.postcodeHuisnummer">1991CK 22</meta:user-defined>
    <meta:user-defined meta:name="OVERHEIDop.straatnaam">Roggeland</meta:user-defined>
    <meta:user-defined meta:name="OVERHEIDop.woonplaats">Velser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80</meta:user-defined>
    <meta:user-defined meta:name="OVERHEIDop.GmbID/DC.identifier">gmb-2020-213680</meta:user-defined>
    <meta:user-defined meta:name="OVERHEIDop.versieInformatie"/>
  </office:meta>
</office:document-meta>
</file>