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nassusweg 38-2 1076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nassusweg 38-2, 1076AS Amsterdam: voor het veranderen van de tweede verdieping van het gebouw Parnassusweg 38 met bestemming daarvan tot drie onzelfstandige woonruimten, ingekomen 08 juli 2020. Dossiernummer Z2020-Z006720, OLO-nummer 5303887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66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6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6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de tweede verdieping van het gebouw Parnassusweg 38-2 met bestemming daarvan tot drie onzelfstandige woonruimten OLO 5303887</meta:user-defined>
    <dc:language>nl</dc:language>
    <meta:user-defined meta:name="OVERHEID.EPSG28992/DC.spatial">119583.000089208 484212.000459761</meta:user-defined>
    <meta:user-defined meta:name="DC.title">Aanvraag omgevingsvergunning Parnassusweg 38-2 1076AS Amsterdam</meta:user-defined>
    <meta:user-defined meta:name="OVERHEID.PostcodeHuisnummer/OVERHEIDop.postcodeHuisnummer">1076AS 38</meta:user-defined>
    <meta:user-defined meta:name="OVERHEIDop.straatnaam">Parnassusweg</meta:user-defined>
    <meta:user-defined meta:name="OVERHEIDop.woonplaats">Amsterdam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68</meta:user-defined>
    <meta:user-defined meta:name="OVERHEIDop.GmbID/DC.identifier">gmb-2020-213668</meta:user-defined>
    <meta:user-defined meta:name="OVERHEIDop.versieInformatie"/>
  </office:meta>
</office:document-meta>
</file>