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perse 6 gemeente Nuenen, Gerwen en Nederwetten, aanvraag omgevingsvergunning ontvangen voor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4</text:p>
            <text:p text:style-name="common-al">Omschrijving: het plaatsen van een dakserre</text:p>
            <text:p text:style-name="common-al">Datum ontvangst: 16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66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369</meta:user-defined>
    <dc:language>nl</dc:language>
    <meta:user-defined meta:name="OVERHEID.EPSG28992/DC.spatial">167293 386705</meta:user-defined>
    <meta:user-defined meta:name="DC.title">Luiperse 6 gemeente Nuenen, Gerwen en Nederwetten, aanvraag omgevingsvergunning ontvangen voor het plaatsen van een dakserre.</meta:user-defined>
    <meta:user-defined meta:name="OVERHEID.PostcodeHuisnummer/OVERHEIDop.postcodeHuisnummer">5673PN 6</meta:user-defined>
    <meta:user-defined meta:name="OVERHEIDop.straatnaam">Luiperse</meta:user-defined>
    <meta:user-defined meta:name="OVERHEIDop.woonplaats">Nuen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67</meta:user-defined>
    <meta:user-defined meta:name="OVERHEIDop.GmbID/DC.identifier">gmb-2020-213667</meta:user-defined>
    <meta:user-defined meta:name="OVERHEIDop.versieInformatie"/>
  </office:meta>
</office:document-meta>
</file>