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427 Ingediende aanvraag voor een Drank-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Kerkstraat 1, 4701 HT  Roosendaal</text:p>
            <text:p text:style-name="tussenkopcur">Omschrijving : Drank- en horecavergunning</text:p>
            <text:p text:style-name="tussenkopcur">Registratienummer : 2020av0427</text:p>
            <text:p text:style-name="tussenkopcur">Publicatiedatum : 21-8-2020</text:p>
            <text:p text:style-name="tussenkopcur">Datum aanvraag : 13 augustus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13661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661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661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571.692 394228.292</meta:user-defined>
    <meta:user-defined meta:name="DC.title">2020av0427 Ingediende aanvraag voor een Drank- en horecavergunning</meta:user-defined>
    <meta:user-defined meta:name="OVERHEID.PostcodeHuisnummer/OVERHEIDop.postcodeHuisnummer">4701HT 1</meta:user-defined>
    <meta:user-defined meta:name="OVERHEIDop.straatnaam">Kerkstraat</meta:user-defined>
    <meta:user-defined meta:name="OVERHEIDop.woonplaats">Roosendaal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3661</meta:user-defined>
    <meta:user-defined meta:name="OVERHEIDop.GmbID/DC.identifier">gmb-2020-213661</meta:user-defined>
    <meta:user-defined meta:name="OVERHEIDop.versieInformatie"/>
  </office:meta>
</office:document-meta>
</file>