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dmiralengracht 21-H 105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lengracht 21-H 1057EK Amsterdam voor het (KAP) - complex 2710202, thv Admiralengracht 21, 14-08-2020.</text:p>
            <text:p text:style-name="common-al">Dossiernummer Z2020-W00804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65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5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5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(KAP) - complex 2710202, thv Admiralengracht 21</meta:user-defined>
    <dc:language>nl</dc:language>
    <meta:user-defined meta:name="OVERHEID.EPSG28992/DC.spatial">118921.000088632 486533.000461128</meta:user-defined>
    <meta:user-defined meta:name="DC.title">Aanvraag omgevingsvergunning kap Admiralengracht 21-H 1057EK Amsterdam</meta:user-defined>
    <meta:user-defined meta:name="OVERHEID.PostcodeHuisnummer/OVERHEIDop.postcodeHuisnummer">1057EK 21</meta:user-defined>
    <meta:user-defined meta:name="OVERHEIDop.straatnaam">Admiralengracht</meta:user-defined>
    <meta:user-defined meta:name="OVERHEIDop.woonplaats">Amster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56</meta:user-defined>
    <meta:user-defined meta:name="OVERHEIDop.GmbID/DC.identifier">gmb-2020-213656</meta:user-defined>
    <meta:user-defined meta:name="OVERHEIDop.versieInformatie"/>
  </office:meta>
</office:document-meta>
</file>