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25/30915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indijk 47, 4706 TN  Roosendaal</text:p>
            <text:p text:style-name="tussenkopcur">Omschrijving : Uitweg melding</text:p>
            <text:p text:style-name="tussenkopcur">Registratienummer : 2020av0425/309151</text:p>
            <text:p text:style-name="tussenkopcur">Publicatiedatum : 21-8-2020</text:p>
            <text:p text:style-name="tussenkopcur">Datum aanvraag : 11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5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31.255 392669.719</meta:user-defined>
    <meta:user-defined meta:name="DC.title">2020av0425/309151 Ingediende aanvraag voor een Uitweg melding</meta:user-defined>
    <meta:user-defined meta:name="OVERHEID.PostcodeHuisnummer/OVERHEIDop.postcodeHuisnummer">4706TN 47</meta:user-defined>
    <meta:user-defined meta:name="OVERHEIDop.straatnaam">Tindijk</meta:user-defined>
    <meta:user-defined meta:name="OVERHEIDop.woonplaats">Roosend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55</meta:user-defined>
    <meta:user-defined meta:name="OVERHEIDop.GmbID/DC.identifier">gmb-2020-213655</meta:user-defined>
    <meta:user-defined meta:name="OVERHEIDop.versieInformatie"/>
  </office:meta>
</office:document-meta>
</file>