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</text:p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indirecte lozing in de bodem vanaf agrarische wasplaats</text:p>
            <text:p text:style-name="common-al">Aanvrager : Maatschap A.C.J. Stevens en H.R. Stevens-van der Veen</text:p>
            <text:p text:style-name="common-al">Locatie : Westerringweg 10 Espel</text:p>
            <text:p text:style-name="common-al">Verzenddatum : 18 augustus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Bezwaarschriftencommissie, Postbus 155, 8300 AD Emmeloord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</text:p>
            <text:p text:style-name="common-al">088 – 63 33 000 of e-mail: info@ofgv.nl. </text:p>
            <text:p text:style-name="common-al">Kenmerk: Z2020-00515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64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2473 527798</meta:user-defined>
    <meta:user-defined meta:name="DC.title">Kennisgeving Activiteitenbesluit milieubeheer</meta:user-defined>
    <meta:user-defined meta:name="OVERHEID.PostcodeHuisnummer/OVERHEIDop.postcodeHuisnummer">8311RG 10</meta:user-defined>
    <meta:user-defined meta:name="OVERHEIDop.straatnaam">Westerringweg</meta:user-defined>
    <meta:user-defined meta:name="OVERHEIDop.woonplaats">Esp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44</meta:user-defined>
    <meta:user-defined meta:name="OVERHEIDop.GmbID/DC.identifier">gmb-2020-213644</meta:user-defined>
    <meta:user-defined meta:name="OVERHEIDop.versieInformatie"/>
  </office:meta>
</office:document-meta>
</file>