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17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ingenadonk 12, 4707 WG  Roosendaal</text:p>
            <text:p text:style-name="tussenkopcur">Omschrijving : Omgevingsvergunning Fase 1 voor het realiseren van een carport</text:p>
            <text:p text:style-name="tussenkopcur">Registratienummer : 2020WB0717</text:p>
            <text:p text:style-name="tussenkopcur">Publicatiedatum : 21-8-2020</text:p>
            <text:p text:style-name="tussenkopcur">Datum aanvraag : 15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3642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4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4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850.357 392904.641</meta:user-defined>
    <meta:user-defined meta:name="DC.title">2020WB0717 Ingediende aanvraag voor een Omgevingsvergunning Fase 1</meta:user-defined>
    <meta:user-defined meta:name="OVERHEID.PostcodeHuisnummer/OVERHEIDop.postcodeHuisnummer">4707WG 12</meta:user-defined>
    <meta:user-defined meta:name="OVERHEIDop.straatnaam">Dingenadonk</meta:user-defined>
    <meta:user-defined meta:name="OVERHEIDop.woonplaats">Roosendaal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642</meta:user-defined>
    <meta:user-defined meta:name="OVERHEIDop.GmbID/DC.identifier">gmb-2020-213642</meta:user-defined>
    <meta:user-defined meta:name="OVERHEIDop.versieInformatie"/>
  </office:meta>
</office:document-meta>
</file>