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 Maria Hofbauerstr 16, 4703 HK  Roosendaal</text:p>
            <text:p text:style-name="tussenkopcur">Omschrijving : Omgevingsvergunning voor het plaatsen van een wind wokkel op een carport</text:p>
            <text:p text:style-name="tussenkopcur">Registratienummer : 2020WB0718</text:p>
            <text:p text:style-name="tussenkopcur">Publicatiedatum : 21-8-2020</text:p>
            <text:p text:style-name="tussenkopcur">Datum aanvraag : 16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4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27 394506</meta:user-defined>
    <meta:user-defined meta:name="DC.title">2020WB0718 Ingediende aanvraag voor een Omgevingsvergunning</meta:user-defined>
    <meta:user-defined meta:name="OVERHEID.PostcodeHuisnummer/OVERHEIDop.postcodeHuisnummer">4703HK 16</meta:user-defined>
    <meta:user-defined meta:name="OVERHEIDop.straatnaam">Clemens Maria Hofbauerstraat</meta:user-defined>
    <meta:user-defined meta:name="OVERHEIDop.woonplaats">Roos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41</meta:user-defined>
    <meta:user-defined meta:name="OVERHEIDop.GmbID/DC.identifier">gmb-2020-213641</meta:user-defined>
    <meta:user-defined meta:name="OVERHEIDop.versieInformatie"/>
  </office:meta>
</office:document-meta>
</file>