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7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Landeweel 44, 4724 CW Wouw</text:p>
            <text:p text:style-name="tussenkopcur">Omschrijving : Omgevingsvergunning voor het veranderen van kantoor naar woning</text:p>
            <text:p text:style-name="tussenkopcur">Registratienummer : 2020WB0472</text:p>
            <text:p text:style-name="tussenkopcur">Publicatiedatum : 21-8-2020</text:p>
            <text:p text:style-name="tussenkopcur">Datum besluit verzonden : 17-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36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201.656 393261.729</meta:user-defined>
    <meta:user-defined meta:name="DC.title">2020WB0472 Verleende Omgevingsvergunning Reguliere procedure</meta:user-defined>
    <meta:user-defined meta:name="OVERHEID.PostcodeHuisnummer/OVERHEIDop.postcodeHuisnummer">4724CW 44</meta:user-defined>
    <meta:user-defined meta:name="OVERHEIDop.straatnaam">Landeweel</meta:user-defined>
    <meta:user-defined meta:name="OVERHEIDop.woonplaats">Wouw</meta:user-defined>
    <meta:user-defined meta:name="DCTERMS.W3CDTF/DCTERMS.available">2020-08-21</meta:user-defined>
    <meta:user-defined meta:name="DCTERMS.W3CDTF/OVERHEIDop.jaargang">2020</meta:user-defined>
    <meta:user-defined meta:name="OVERHEIDop.publicationIssue">213634</meta:user-defined>
    <meta:user-defined meta:name="OVERHEIDop.GmbID/DC.identifier">gmb-2020-213634</meta:user-defined>
    <meta:user-defined meta:name="OVERHEIDop.versieInformatie"/>
  </office:meta>
</office:document-meta>
</file>