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2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98, 4708 AM  Roosendaal</text:p>
            <text:p text:style-name="tussenkopcur">Omschrijving : Omgevingsvergunning voor het bouwen van een nieuwe bedrijfsruimte</text:p>
            <text:p text:style-name="tussenkopcur">Registratienummer : 2020WB0527</text:p>
            <text:p text:style-name="tussenkopcur">Publicatiedatum : 21-8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3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3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3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94.221 392718.756</meta:user-defined>
    <meta:user-defined meta:name="DC.title">2020WB0527 Verlenging beslistermijn omgevingsvergunning met maximaal 6 weken</meta:user-defined>
    <meta:user-defined meta:name="OVERHEID.PostcodeHuisnummer/OVERHEIDop.postcodeHuisnummer">4708AM 98</meta:user-defined>
    <meta:user-defined meta:name="OVERHEIDop.straatnaam">Vijfhuizenberg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32</meta:user-defined>
    <meta:user-defined meta:name="OVERHEIDop.GmbID/DC.identifier">gmb-2020-213632</meta:user-defined>
    <meta:user-defined meta:name="OVERHEIDop.versieInformatie"/>
  </office:meta>
</office:document-meta>
</file>