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0: gemeente Drimmelen, ontheffing geluidshinder, Boerenhoekstraat 58,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Mevrouw Van Riet uit Made een ontheffing is verleend om op vrijdag 18 september 2020 van 15.00 uur tot zaterdag 19 september 2020, 01.00 uur geluid ten gehore te brengen aan de Boerenhoekstraat 58 in Made. Dit in verband met een bruilof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2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2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2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657.698 410750.968</meta:user-defined>
    <meta:user-defined meta:name="DC.title">Week 34 - 2020: gemeente Drimmelen, ontheffing geluidshinder, Boerenhoekstraat 58, Made</meta:user-defined>
    <meta:user-defined meta:name="OVERHEID.PostcodeHuisnummer/OVERHEIDop.postcodeHuisnummer">4921KB 38</meta:user-defined>
    <meta:user-defined meta:name="OVERHEIDop.straatnaam">Boerenhoekstraat</meta:user-defined>
    <meta:user-defined meta:name="OVERHEIDop.woonplaats">Made</meta:user-defined>
    <meta:user-defined meta:name="DCTERMS.W3CDTF/DCTERMS.available">2020-08-20</meta:user-defined>
    <meta:user-defined meta:name="DCTERMS.W3CDTF/OVERHEIDop.jaargang">2020</meta:user-defined>
    <meta:user-defined meta:name="OVERHEIDop.publicationIssue">213628</meta:user-defined>
    <meta:user-defined meta:name="OVERHEIDop.GmbID/DC.identifier">gmb-2020-213628</meta:user-defined>
    <meta:user-defined meta:name="OVERHEIDop.versieInformatie"/>
  </office:meta>
</office:document-meta>
</file>