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eijkstraat 22-3 1057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peijkstraat 22-3 1057HB Amsterdam voor het realiseren van een trap en trapgat vanaf de derde naar de vierde verdieping, het wijzigen van gebruik van de berging behorende bij de woning, 03-06-2020.</text:p>
            <text:p text:style-name="common-al">Dossiernummer Z2020-W001160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62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2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2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trap en trapgat vanaf de derde naar de vierde verdieping, het wijzigen van gebruik van de berging behorende bij de woning</meta:user-defined>
    <dc:language>nl</dc:language>
    <meta:user-defined meta:name="OVERHEID.EPSG28992/DC.spatial">119151.000088842 486718.000461239</meta:user-defined>
    <meta:user-defined meta:name="DC.title">Aanvraag omgevingsvergunning Van Speijkstraat 22-3 1057HB Amsterdam</meta:user-defined>
    <meta:user-defined meta:name="OVERHEID.PostcodeHuisnummer/OVERHEIDop.postcodeHuisnummer">1057HB 22</meta:user-defined>
    <meta:user-defined meta:name="OVERHEIDop.straatnaam">Van Speijkstraat</meta:user-defined>
    <meta:user-defined meta:name="OVERHEIDop.woonplaats">Amsterdam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24</meta:user-defined>
    <meta:user-defined meta:name="OVERHEIDop.GmbID/DC.identifier">gmb-2020-213624</meta:user-defined>
    <meta:user-defined meta:name="OVERHEIDop.versieInformatie"/>
  </office:meta>
</office:document-meta>
</file>