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695 Dijkshornhof 16 te Tilburg, ombouwen van een garage tot een schoonheidssalon, verzonden 17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695 - B - Dijkshornhof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609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0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0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496.675 398915.011</meta:user-defined>
    <meta:user-defined meta:name="DC.title">Tilburg, toegekend aanvraag voor een omgevingsvergunning Z-HZ_WABO-2020-01695 Dijkshornhof 16 te Tilburg, ombouwen van een garage tot een schoonheidssalon, verzonden 17 augustus 2020.</meta:user-defined>
    <meta:user-defined meta:name="OVERHEID.PostcodeHuisnummer/OVERHEIDop.postcodeHuisnummer">5043HK 16</meta:user-defined>
    <meta:user-defined meta:name="OVERHEIDop.straatnaam">Dijkshornhof</meta:user-defined>
    <meta:user-defined meta:name="OVERHEIDop.woonplaats">Tilburg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609</meta:user-defined>
    <meta:user-defined meta:name="OVERHEIDop.GmbID/DC.identifier">gmb-2020-213609</meta:user-defined>
    <meta:user-defined meta:name="OVERHEIDop.versieInformatie"/>
  </office:meta>
</office:document-meta>
</file>