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622 Van de Coulsterstraat 17 te Tilburg, plaatsen van een dakkapel (op het achterdakvlak), verzonden 17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622 - B - Van de Coulster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60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0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0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25.812 395830.816</meta:user-defined>
    <meta:user-defined meta:name="DC.title">Tilburg, toegekend aanvraag voor een omgevingsvergunning Z-HZ_WABO-2020-02622 Van de Coulsterstraat 17 te Tilburg, plaatsen van een dakkapel (op het achterdakvlak), verzonden 17 augustus 2020.</meta:user-defined>
    <meta:user-defined meta:name="OVERHEID.PostcodeHuisnummer/OVERHEIDop.postcodeHuisnummer">5021BK 17</meta:user-defined>
    <meta:user-defined meta:name="OVERHEIDop.straatnaam">Van de Coulsterstraat</meta:user-defined>
    <meta:user-defined meta:name="OVERHEIDop.woonplaats">Tilburg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606</meta:user-defined>
    <meta:user-defined meta:name="OVERHEIDop.GmbID/DC.identifier">gmb-2020-213606</meta:user-defined>
    <meta:user-defined meta:name="OVERHEIDop.versieInformatie"/>
  </office:meta>
</office:document-meta>
</file>