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gedeeltelijk veranderen van het interieur van "Heiligerlee" (Rijksmonument nr. 514941), het vernieuwen en isoleren van de kap en het veranderen van de indeling - Geeresteinselaan 55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januari 2020:</text:p>
            <text:p text:style-name="common-al">
            <text:span text:style-name="nadrukvet">Geeresteinselaan 55, 3931 JB</text:span>, het gedeeltelijk veranderen van het interieur van "Heiligerlee" (Rijksmonument nr. 514941), het vernieuwen en isoleren van de kap en het veranderen van de indeling, Zaak-ID 0351-9087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360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9087.</meta:user-defined>
    <dc:language>nl</dc:language>
    <meta:user-defined meta:name="OVERHEID.EPSG28992/DC.spatial">156786 455534</meta:user-defined>
    <meta:user-defined meta:name="DC.title">Gemeente Woudenberg - verlening omgevingsvergunning regulier - gedeeltelijk veranderen van het interieur van "Heiligerlee" (Rijksmonument nr. 514941), het vernieuwen en isoleren van de kap en het veranderen van de indeling - Geeresteinselaan 55, Woudenberg</meta:user-defined>
    <meta:user-defined meta:name="OVERHEID.PostcodeHuisnummer/OVERHEIDop.postcodeHuisnummer">3931JB 55</meta:user-defined>
    <meta:user-defined meta:name="OVERHEIDop.straatnaam">Geeresteinselaan</meta:user-defined>
    <meta:user-defined meta:name="OVERHEIDop.woonplaats">Woudenberg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360</meta:user-defined>
    <meta:user-defined meta:name="OVERHEIDop.GmbID/DC.identifier">gmb-2020-21360</meta:user-defined>
    <meta:user-defined meta:name="OVERHEIDop.versieInformatie"/>
  </office:meta>
</office:document-meta>
</file>