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435 Vogezenlaan 47 te Tilburg, appartement maken van de bovenverdieping, 16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435 - I - Vogezenlaan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59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9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9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88.292 394297.125</meta:user-defined>
    <meta:user-defined meta:name="DC.title">Tilburg, ingekomen aanvraag voor een omgevingsvergunning Z-HZ_WABO-2020-03435 Vogezenlaan 47 te Tilburg, appartement maken van de bovenverdieping, 16 augustus 2020</meta:user-defined>
    <meta:user-defined meta:name="OVERHEID.PostcodeHuisnummer/OVERHEIDop.postcodeHuisnummer">5022NA 47</meta:user-defined>
    <meta:user-defined meta:name="OVERHEIDop.straatnaam">Vogezenlaan</meta:user-defined>
    <meta:user-defined meta:name="OVERHEIDop.woonplaats">Tilburg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597</meta:user-defined>
    <meta:user-defined meta:name="OVERHEIDop.GmbID/DC.identifier">gmb-2020-213597</meta:user-defined>
    <meta:user-defined meta:name="OVERHEIDop.versieInformatie"/>
  </office:meta>
</office:document-meta>
</file>