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b en Vloed 34 in Domburg, aanvraag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augustus 2020</text:p>
            <text:p text:style-name="common-al">Extern zaaknummer: SXO5660071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3586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8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8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497.17 397975.15</meta:user-defined>
    <meta:user-defined meta:name="DC.title">Eb en Vloed 34 in Domburg, aanvraag omgevingsvergunning voor het verbouwen van de woning</meta:user-defined>
    <meta:user-defined meta:name="OVERHEID.PostcodeHuisnummer/OVERHEIDop.postcodeHuisnummer">4357SC 34</meta:user-defined>
    <meta:user-defined meta:name="OVERHEIDop.straatnaam">Eb en Vloed</meta:user-defined>
    <meta:user-defined meta:name="OVERHEIDop.woonplaats">Domburg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586</meta:user-defined>
    <meta:user-defined meta:name="OVERHEIDop.GmbID/DC.identifier">gmb-2020-213586</meta:user-defined>
    <meta:user-defined meta:name="OVERHEIDop.versieInformatie"/>
  </office:meta>
</office:document-meta>
</file>