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 Zuid Blok 8 te Maastricht. Verlenging beslistermijn omgevingsvergunning, het realiseren van 2 woonblokken (78 appartem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1WB</text:p>
            <text:p text:style-name="common-al">
            <text:span text:style-name="nadrukvet">Sphinx Zuid Blok 8 te Maastricht</text:span>
          </text:p>
            <text:p text:style-name="common-al">
            <text:span text:style-name="nadrukvet">het realiseren van 2 woonblokken (78 appartemenen)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58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6.64 318421.96</meta:user-defined>
    <meta:user-defined meta:name="DC.title">Sphinx Zuid Blok 8 te Maastricht. Verlenging beslistermijn omgevingsvergunning, het realiseren van 2 woonblokken (78 appartemenen)</meta:user-defined>
    <meta:user-defined meta:name="OVERHEID.PostcodeHuisnummer/OVERHEIDop.postcodeHuisnummer">6211WH 7</meta:user-defined>
    <meta:user-defined meta:name="OVERHEIDop.straatnaam">Dokter Frans Fouquetstraat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84</meta:user-defined>
    <meta:user-defined meta:name="OVERHEIDop.GmbID/DC.identifier">gmb-2020-213584</meta:user-defined>
    <meta:user-defined meta:name="OVERHEIDop.versieInformatie"/>
  </office:meta>
</office:document-meta>
</file>