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Regiobank-Poortzangers festival - 5 september 2020 - Poortplei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obank-Poortzangers festival, De Poortzangers, Poortplein, 5 september 2020, Zaak-ID 0351-953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5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533.</meta:user-defined>
    <dc:language>nl</dc:language>
    <meta:user-defined meta:name="OVERHEID.EPSG28992/DC.spatial">156888 454766</meta:user-defined>
    <meta:user-defined meta:name="DC.title">Gemeente Woudenberg - aanvragen en meldingen evenementen - Regiobank-Poortzangers festival - 5 september 2020 - Poortplein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58</meta:user-defined>
    <meta:user-defined meta:name="OVERHEIDop.GmbID/DC.identifier">gmb-2020-21358</meta:user-defined>
    <meta:user-defined meta:name="OVERHEIDop.versieInformatie"/>
  </office:meta>
</office:document-meta>
</file>