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102, Dodewaard, plaatsen 2 terrashuis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102, Dodewaard, plaatsen 2 terrashuisjes. Beslistermijn verlengd tot 12-1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356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4584.4 435492.48</meta:user-defined>
    <meta:user-defined meta:name="DC.title">Verlenging beslistermijn Waalbandijk 102, Dodewaard, plaatsen 2 terrashuisjes</meta:user-defined>
    <meta:user-defined meta:name="OVERHEID.PostcodeHuisnummer/OVERHEIDop.postcodeHuisnummer">6669ME 102</meta:user-defined>
    <meta:user-defined meta:name="OVERHEIDop.straatnaam">Waalbandijk</meta:user-defined>
    <meta:user-defined meta:name="OVERHEIDop.woonplaats">Dodewaard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63</meta:user-defined>
    <meta:user-defined meta:name="OVERHEIDop.GmbID/DC.identifier">gmb-2020-213563</meta:user-defined>
    <meta:user-defined meta:name="OVERHEIDop.versieInformatie"/>
  </office:meta>
</office:document-meta>
</file>