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- en Monumentencommissie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Welstands- en Monumentencommissie vergadert op woensdag 2 september 2020, om 15.00 uur in kamer C01.09 van het stadhuis, Spui 70. De vergaderingen zijn openbaar. </text:p>
            <text:p text:style-name="tussenkopcur">Agenda</text:p>
            <text:p text:style-name="common-al">De agenda voor deze vergaderingen zijn te vinden op <text:a xlink:href="http://www.denhaag.nl/welstand" xlink:type="simple">www.denhaag.nl/welstand</text:a>.</text:p>
            <text:p text:style-name="common-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tussenkopcur">Inspraak </text:p>
            <text:p text:style-name="common-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 </text:p>
            <text:p text:style-name="tussenkopcur">Welstandsadviezen </text:p>
            <text:p text:style-name="common-al">De adviezen die de Welstands- en Monumentencommissie uitbrengt zijn na de openbare vergadering te vinden op <text:a xlink:href="http://www.denhaag.nl/welstand" xlink:type="simple">www.denhaag.nl/welstand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56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Ruimte en infrastructuur | Organisatie en beleid</meta:user-defined>
    <dc:language>nl</dc:language>
    <meta:user-defined meta:name="OVERHEID.Gemeente/DC.spatial">'s-Gravenhage</meta:user-defined>
    <meta:user-defined meta:name="DC.title">Vergadering Welstands- en Monumentencommissie te Den Haa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561</meta:user-defined>
    <meta:user-defined meta:name="OVERHEIDop.GmbID/DC.identifier">gmb-2020-213561</meta:user-defined>
    <meta:user-defined meta:name="OVERHEIDop.versieInformatie"/>
  </office:meta>
</office:document-meta>
</file>