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lkruisweg 50 te Hegelsom, verleende omgevingsvergunning (besluitdatum 21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overkapping voor een Jeu de Boules baa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56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6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6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98 383801</meta:user-defined>
    <meta:user-defined meta:name="DC.title">Hagelkruisweg 50 te Hegelsom, verleende omgevingsvergunning (besluitdatum 21 augustus 2020)</meta:user-defined>
    <meta:user-defined meta:name="OVERHEID.PostcodeHuisnummer/OVERHEIDop.postcodeHuisnummer">5963AS 50</meta:user-defined>
    <meta:user-defined meta:name="OVERHEIDop.straatnaam">Hagelkruisweg</meta:user-defined>
    <meta:user-defined meta:name="OVERHEIDop.woonplaats">Hegelsom</meta:user-defined>
    <meta:user-defined meta:name="DCTERMS.W3CDTF/DCTERMS.available">2020-08-21</meta:user-defined>
    <meta:user-defined meta:name="DCTERMS.W3CDTF/OVERHEIDop.jaargang">2020</meta:user-defined>
    <meta:user-defined meta:name="OVERHEIDop.publicationIssue">213560</meta:user-defined>
    <meta:user-defined meta:name="OVERHEIDop.GmbID/DC.identifier">gmb-2020-213560</meta:user-defined>
    <meta:user-defined meta:name="OVERHEIDop.versieInformatie"/>
  </office:meta>
</office:document-meta>
</file>