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an Schaikstraat 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een aanvraag ontvangen voor een omgevingsvergunning, voor ***INGETROKKEN*** het maken van een in-/uitrit in de voortuin op de locatie van Schaikstraat 35 te Duiven. De aanvraag is geregistreerd onder zaaknummer Z/20/069323/20SZ1463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is op 7 augustus 2020ingetrokken. De afhandelingsprocedure is hiermee beeïn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354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4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4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van Schaikstraat 35 te Duiven</meta:user-defined>
    <dc:language>nl</dc:language>
    <meta:user-defined meta:name="OVERHEID.EPSG28992/DC.spatial">198531 440289</meta:user-defined>
    <meta:user-defined meta:name="DC.title">Kennisgeving intrekking aanvraag omgevingsvergunning van Schaikstraat 35 te Duiven</meta:user-defined>
    <meta:user-defined meta:name="OVERHEID.PostcodeHuisnummer/OVERHEIDop.postcodeHuisnummer">6921BK 35</meta:user-defined>
    <meta:user-defined meta:name="OVERHEIDop.straatnaam">van Schaikstraat</meta:user-defined>
    <meta:user-defined meta:name="OVERHEIDop.woonplaats">Duiv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43</meta:user-defined>
    <meta:user-defined meta:name="OVERHEIDop.GmbID/DC.identifier">gmb-2020-213543</meta:user-defined>
    <meta:user-defined meta:name="OVERHEIDop.versieInformatie"/>
  </office:meta>
</office:document-meta>
</file>