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dakkapel aan de achterzijde en het plaatsen van een dakkapel aan de voorzijde aan het Abbenven 6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66 </text:p>
                <text:p text:style-name="al">Zaaknummer : Z/2020/337812 </text:p>
                <text:p text:style-name="al">Omschrijving : vergroten van een dakkapel aan de achterzijde en het plaatsen van een dakkapel aan de voorzijde</text:p>
                <text:p text:style-name="al"> Ontvangstdatum: 17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353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3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3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812</meta:user-defined>
    <dc:language>nl</dc:language>
    <meta:user-defined meta:name="OVERHEID.EPSG28992/DC.spatial">107644.76 503080.829</meta:user-defined>
    <meta:user-defined meta:name="DC.title">Aanvraag omgevingsvergunning, vergroten van een dakkapel aan de achterzijde en het plaatsen van een dakkapel aan de voorzijde aan het Abbenven 66, te Heemskerk.</meta:user-defined>
    <meta:user-defined meta:name="OVERHEID.PostcodeHuisnummer/OVERHEIDop.postcodeHuisnummer">1963RD 66</meta:user-defined>
    <meta:user-defined meta:name="OVERHEIDop.straatnaam">Abbenven</meta:user-defined>
    <meta:user-defined meta:name="OVERHEIDop.woonplaats">Heemsker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536</meta:user-defined>
    <meta:user-defined meta:name="OVERHEIDop.GmbID/DC.identifier">gmb-2020-213536</meta:user-defined>
    <meta:user-defined meta:name="OVERHEIDop.versieInformatie"/>
  </office:meta>
</office:document-meta>
</file>