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09 (Het realiseren van een dakkapel aan de voorzijd); 669835; 26-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309 (Het realiseren van een dakkapel aan de voorzijde aan de Oude Amersfoortseweg 309 te Hilversum); 669835; 26-6-2020; Status: Verlengen Beslistermijn, gemeente Hilversum</text:span>
          </text:p>
            <text:p text:style-name="common-al"/>
            <text:p text:style-name="common-al">Datum verlenging: 1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52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2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2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35</meta:user-defined>
    <meta:user-defined meta:name="DCTERMS.abstract">Het realiseren van een dakkapel aan de voorzijde aan de Oude Amersfoortseweg 309 te Hilversum</meta:user-defined>
    <dc:language>nl</dc:language>
    <meta:user-defined meta:name="OVERHEID.EPSG28992/DC.spatial">142092.619 470127.994</meta:user-defined>
    <meta:user-defined meta:name="DC.title">Oude Amersfoortseweg 309 (Het realiseren van een dakkapel aan de voorzijd); 669835; 26-06-20; Verlengen beslistermijn omgevingsvergunning</meta:user-defined>
    <meta:user-defined meta:name="OVERHEID.PostcodeHuisnummer/OVERHEIDop.postcodeHuisnummer">1212AG 309</meta:user-defined>
    <meta:user-defined meta:name="OVERHEIDop.straatnaam">Oude Amersfoortseweg</meta:user-defined>
    <meta:user-defined meta:name="OVERHEIDop.woonplaats">Hilversum</meta:user-defined>
    <meta:user-defined meta:name="DCTERMS.W3CDTF/DCTERMS.available">2020-08-20</meta:user-defined>
    <meta:user-defined meta:name="DCTERMS.W3CDTF/OVERHEIDop.jaargang">2020</meta:user-defined>
    <meta:user-defined meta:name="OVERHEIDop.publicationIssue">213527</meta:user-defined>
    <meta:user-defined meta:name="OVERHEIDop.GmbID/DC.identifier">gmb-2020-213527</meta:user-defined>
    <meta:user-defined meta:name="OVERHEIDop.versieInformatie"/>
  </office:meta>
</office:document-meta>
</file>