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14 woningen aan de Prof ten Doesschatestraat 199A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Prof ten Doesschatestraat 199A </text:p>
                <text:p text:style-name="al">Zaaknummer : Z/2020/337783 </text:p>
                <text:p text:style-name="al">Omschrijving : bouwen van 14 woningen </text:p>
                <text:p text:style-name="al">Ontvangstdatum: 17 augustus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13526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526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526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7783</meta:user-defined>
    <dc:language>nl</dc:language>
    <meta:user-defined meta:name="OVERHEID.EPSG28992/DC.spatial">107130.64 503676.781</meta:user-defined>
    <meta:user-defined meta:name="DC.title">Aanvraag omgevingsvergunning, bouwen van 14 woningen aan de Prof ten Doesschatestraat 199A, te Heemskerk.</meta:user-defined>
    <meta:user-defined meta:name="OVERHEID.PostcodeHuisnummer/OVERHEIDop.postcodeHuisnummer">1963AV 199</meta:user-defined>
    <meta:user-defined meta:name="OVERHEIDop.straatnaam">Prof ten Doesschatestraat</meta:user-defined>
    <meta:user-defined meta:name="OVERHEIDop.woonplaats">Heemskerk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3526</meta:user-defined>
    <meta:user-defined meta:name="OVERHEIDop.GmbID/DC.identifier">gmb-2020-213526</meta:user-defined>
    <meta:user-defined meta:name="OVERHEIDop.versieInformatie"/>
  </office:meta>
</office:document-meta>
</file>