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Ter Cappellenstraat 6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12 augustus 2020</text:p>
            <text:p text:style-name="common-al">Ons kenmerk: 662784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352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2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2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73.65 454512.8</meta:user-defined>
    <meta:user-defined meta:name="DC.title">Aanvraag terrasvergunning Ter Cappellenstraat 6 Voorburg</meta:user-defined>
    <meta:user-defined meta:name="OVERHEID.PostcodeHuisnummer/OVERHEIDop.postcodeHuisnummer">2274BZ 6</meta:user-defined>
    <meta:user-defined meta:name="OVERHEIDop.straatnaam">Ter Cappellenstraat</meta:user-defined>
    <meta:user-defined meta:name="OVERHEIDop.woonplaats">Voorburg</meta:user-defined>
    <meta:user-defined meta:name="DCTERMS.W3CDTF/DCTERMS.available">2020-08-20</meta:user-defined>
    <meta:user-defined meta:name="DCTERMS.W3CDTF/OVERHEIDop.jaargang">2020</meta:user-defined>
    <meta:user-defined meta:name="OVERHEIDop.externeBijlage">aanvraag terrasvergunning geanonimiseerd|exb-2020-44258</meta:user-defined>
    <meta:user-defined meta:name="OVERHEIDop.publicationIssue">213524</meta:user-defined>
    <meta:user-defined meta:name="OVERHEIDop.GmbID/DC.identifier">gmb-2020-213524</meta:user-defined>
    <meta:user-defined meta:name="OVERHEIDop.versieInformatie"/>
  </office:meta>
</office:document-meta>
</file>