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op de garage aan de Rosa Manussingel 1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126 </text:p>
                <text:p text:style-name="al">Zaaknummer : Z/2020/337651 </text:p>
                <text:p text:style-name="al">Omschrijving : realiseren van een dakopbouw op de garage </text:p>
                <text:p text:style-name="al">Ontvangstdatum: 15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352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2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651</meta:user-defined>
    <dc:language>nl</dc:language>
    <meta:user-defined meta:name="OVERHEID.EPSG28992/DC.spatial">107438.529 504114.17</meta:user-defined>
    <meta:user-defined meta:name="DC.title">Aanvraag omgevingsvergunning, realiseren van een dakopbouw op de garage aan de Rosa Manussingel 126, te Heemskerk.</meta:user-defined>
    <meta:user-defined meta:name="OVERHEID.PostcodeHuisnummer/OVERHEIDop.postcodeHuisnummer">1963BE 126</meta:user-defined>
    <meta:user-defined meta:name="OVERHEIDop.straatnaam">Rosa Manussingel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521</meta:user-defined>
    <meta:user-defined meta:name="OVERHEIDop.GmbID/DC.identifier">gmb-2020-213521</meta:user-defined>
    <meta:user-defined meta:name="OVERHEIDop.versieInformatie"/>
  </office:meta>
</office:document-meta>
</file>