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aanbouw aan de Oosterstreng 13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osterstreng 130 </text:p>
                <text:p text:style-name="al">Omschrijving : vervangen van een aanbouw </text:p>
                <text:p text:style-name="al">Zaaknummer : Z/2020/334565 </text:p>
                <text:p text:style-name="al">Bekendmakingsdatum: 17 augustus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3512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1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1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4565</meta:user-defined>
    <dc:language>nl</dc:language>
    <meta:user-defined meta:name="OVERHEID.EPSG28992/DC.spatial">105317.486 502591.896</meta:user-defined>
    <meta:user-defined meta:name="DC.title">Verleende omgevingsvergunning, vervangen van een aanbouw aan de Oosterstreng 130, te Heemskerk.</meta:user-defined>
    <meta:user-defined meta:name="OVERHEID.PostcodeHuisnummer/OVERHEIDop.postcodeHuisnummer">1964KD 130</meta:user-defined>
    <meta:user-defined meta:name="OVERHEIDop.straatnaam">Oosterstreng</meta:user-defined>
    <meta:user-defined meta:name="OVERHEIDop.woonplaats">Heemskerk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512</meta:user-defined>
    <meta:user-defined meta:name="OVERHEIDop.GmbID/DC.identifier">gmb-2020-213512</meta:user-defined>
    <meta:user-defined meta:name="OVERHEIDop.versieInformatie"/>
  </office:meta>
</office:document-meta>
</file>