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en het uitbreken van een binnenmuur aan de Hannie Schaft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8 </text:p>
                <text:p text:style-name="al">Omschrijving : plaatsen van een erker aan de voorzijde en het uitbreken van een binnenmuur </text:p>
                <text:p text:style-name="al">Zaaknummer : Z/2020/332492 </text:p>
                <text:p text:style-name="al">Bekendmakingsdatum: 17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350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492</meta:user-defined>
    <dc:language>nl</dc:language>
    <meta:user-defined meta:name="OVERHEID.EPSG28992/DC.spatial">106729.96 502415.167</meta:user-defined>
    <meta:user-defined meta:name="DC.title">Verleende omgevingsvergunning, plaatsen van een erker aan de voorzijde en het uitbreken van een binnenmuur aan de Hannie Schaftstraat 8, te Heemskerk.</meta:user-defined>
    <meta:user-defined meta:name="OVERHEID.PostcodeHuisnummer/OVERHEIDop.postcodeHuisnummer">1964BD 8</meta:user-defined>
    <meta:user-defined meta:name="OVERHEIDop.straatnaam">Hannie Schaftstraat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505</meta:user-defined>
    <meta:user-defined meta:name="OVERHEIDop.GmbID/DC.identifier">gmb-2020-213505</meta:user-defined>
    <meta:user-defined meta:name="OVERHEIDop.versieInformatie"/>
  </office:meta>
</office:document-meta>
</file>