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Van Vollenhovenlaan 451 t/m 687 te Utrecht, HZ_WABO-20-08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Z_WABO-20-08018</text:p>
            <text:p text:style-name="common-al">Van Vollenhovenlaan 451 t/m 687 te Utrecht</text:p>
            <text:p text:style-name="common-al">Toelichting: het verbouwen van de algemene ruimten van de begane grond tot woningen (appartementen)</text:p>
            <text:p text:style-name="common-al">Besluit tot opschorten beslistermijn: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50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0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0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5083.265 454168.511</meta:user-defined>
    <meta:user-defined meta:name="DC.title">Opschorten beslistermijn omgevingsvergunning, Van Vollenhovenlaan 451 t/m 687 te Utrecht, HZ_WABO-20-08018</meta:user-defined>
    <meta:user-defined meta:name="OVERHEID.PostcodeHuisnummer/OVERHEIDop.postcodeHuisnummer">3527JM 539</meta:user-defined>
    <meta:user-defined meta:name="OVERHEIDop.straatnaam">Van Vollenhovenlaan</meta:user-defined>
    <meta:user-defined meta:name="OVERHEIDop.woonplaats">Utrech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04</meta:user-defined>
    <meta:user-defined meta:name="OVERHEIDop.GmbID/DC.identifier">gmb-2020-213504</meta:user-defined>
    <meta:user-defined meta:name="OVERHEIDop.versieInformatie"/>
  </office:meta>
</office:document-meta>
</file>