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inkholthoek 69</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 het vergroten van een dakuitbouw, op locatie Berninkholthoek 69. De aanvraag is geregistreerd onder zaaknummer V-2020-44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50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00 467771</meta:user-defined>
    <meta:user-defined meta:name="DC.title">Kennisgeving ontvangst aanvraag omgevingsvergunning  Berninkholthoek 69</meta:user-defined>
    <meta:user-defined meta:name="OVERHEID.PostcodeHuisnummer/OVERHEIDop.postcodeHuisnummer">7546CD 69</meta:user-defined>
    <meta:user-defined meta:name="OVERHEIDop.straatnaam">Berninkholthoek</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502</meta:user-defined>
    <meta:user-defined meta:name="OVERHEIDop.GmbID/DC.identifier">gmb-2020-213502</meta:user-defined>
    <meta:user-defined meta:name="OVERHEIDop.versieInformatie"/>
  </office:meta>
</office:document-meta>
</file>