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 Kieboomplei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or Kieboomplein 100, 3077MK, een inbouwpakket met nieuwe verdiepingsvloer (aanvraagdatum 14-08-2020, dossiernummer OMV.20.08.0021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50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0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0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718.27 434603.34</meta:user-defined>
    <meta:user-defined meta:name="DC.title">aangevraagde omgevingsvergunning Cor Kieboomplein 100</meta:user-defined>
    <meta:user-defined meta:name="OVERHEID.PostcodeHuisnummer/OVERHEIDop.postcodeHuisnummer">3077MK 100</meta:user-defined>
    <meta:user-defined meta:name="OVERHEIDop.straatnaam">Cor Kieboomplein</meta:user-defined>
    <meta:user-defined meta:name="OVERHEIDop.woonplaats">Rotter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00</meta:user-defined>
    <meta:user-defined meta:name="OVERHEIDop.GmbID/DC.identifier">gmb-2020-213500</meta:user-defined>
    <meta:user-defined meta:name="OVERHEIDop.versieInformatie"/>
  </office:meta>
</office:document-meta>
</file>