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pandoeken ophangen - 23 t/m 28 maart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en ophangen, Stichting ZOA, 23 t/m 28 maart 2020, Zaak-ID 0351-953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5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530.</meta:user-defined>
    <dc:language>nl</dc:language>
    <meta:user-defined meta:name="OVERHEID.EPSG28992/DC.spatial">156888 454766</meta:user-defined>
    <meta:user-defined meta:name="DC.title">Gemeente Woudenberg - aanvragen en meldingen evenementen - Spandoeken ophangen - 23 t/m 28 maart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50</meta:user-defined>
    <meta:user-defined meta:name="OVERHEIDop.GmbID/DC.identifier">gmb-2020-21350</meta:user-defined>
    <meta:user-defined meta:name="OVERHEIDop.versieInformatie"/>
  </office:meta>
</office:document-meta>
</file>