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 kozijn aan de zijmuur aan Smalve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malven 2 </text:p>
                <text:p text:style-name="al">Omschrijving : plaatsen van een nieuw kozijn aan de zijmuur </text:p>
                <text:p text:style-name="al">Zaaknummer : Z/2020/330372 </text:p>
                <text:p text:style-name="al">Bekendmakingsdatum: 17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49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9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372</meta:user-defined>
    <dc:language>nl</dc:language>
    <meta:user-defined meta:name="OVERHEID.EPSG28992/DC.spatial">107746.927 503015.997</meta:user-defined>
    <meta:user-defined meta:name="DC.title">Verleende omgevingsvergunning, plaatsen van een nieuw kozijn aan de zijmuur aan Smalven 2, te Heemskerk.</meta:user-defined>
    <meta:user-defined meta:name="OVERHEID.PostcodeHuisnummer/OVERHEIDop.postcodeHuisnummer">1963RP 2</meta:user-defined>
    <meta:user-defined meta:name="OVERHEIDop.straatnaam">Smalven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497</meta:user-defined>
    <meta:user-defined meta:name="OVERHEIDop.GmbID/DC.identifier">gmb-2020-213497</meta:user-defined>
    <meta:user-defined meta:name="OVERHEIDop.versieInformatie"/>
  </office:meta>
</office:document-meta>
</file>