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otaris Meesterserf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97</text:span>
          </text:p>
            <text:p text:style-name="common-al">Op 12 juli 2020 heeft de gemeente een aanvraag omgevingsvergunning ontvangen voor de locatie Notaris Meesterserf 16 in Nunspeet.</text:p>
            <text:p text:style-name="common-al">De aanvraag betreft het ombouwen van een carport/schuur naar een slaapkam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48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1 488163</meta:user-defined>
    <meta:user-defined meta:name="DC.title">Gemeente Nunspeet - Kennisgeving ontvangst aanvraag omgevingsvergunning Notaris Meesterserf 16 in Nunspeet</meta:user-defined>
    <meta:user-defined meta:name="OVERHEID.PostcodeHuisnummer/OVERHEIDop.postcodeHuisnummer">8071HW 16</meta:user-defined>
    <meta:user-defined meta:name="OVERHEIDop.straatnaam">Notaris Meesterserf</meta:user-defined>
    <meta:user-defined meta:name="OVERHEIDop.woonplaats">Nunspeet</meta:user-defined>
    <meta:user-defined meta:name="DCTERMS.W3CDTF/DCTERMS.available">2020-08-20</meta:user-defined>
    <meta:user-defined meta:name="DCTERMS.W3CDTF/OVERHEIDop.jaargang">2020</meta:user-defined>
    <meta:user-defined meta:name="OVERHEIDop.publicationIssue">213483</meta:user-defined>
    <meta:user-defined meta:name="OVERHEIDop.GmbID/DC.identifier">gmb-2020-213483</meta:user-defined>
    <meta:user-defined meta:name="OVERHEIDop.versieInformatie"/>
  </office:meta>
</office:document-meta>
</file>