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starten van een glutenvrije bakkerij/winkel aan de Ambachtsring 7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anvraag voor onderstaande vergunning op verzoek van vergunninghoud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mbachtsring 7F </text:p>
                <text:p text:style-name="al">Omschrijving : starten van een glutenvrije bakkerij/winkel </text:p>
                <text:p text:style-name="al">Zaaknummer : Z/2020/334779 </text:p>
                <text:p text:style-name="al">Bekendmakingsdatum: 13 augustus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20/337418</meta:user-defined>
    <dc:language>nl</dc:language>
    <meta:user-defined meta:name="OVERHEID.EPSG28992/DC.spatial">105128.163 501804.472</meta:user-defined>
    <meta:user-defined meta:name="DC.title">Ingetrokken omgevingsvergunning, starten van een glutenvrije bakkerij/winkel aan de Ambachtsring 7F, te Heemskerk.</meta:user-defined>
    <meta:user-defined meta:name="OVERHEID.PostcodeHuisnummer/OVERHEIDop.postcodeHuisnummer">1969NH 7</meta:user-defined>
    <meta:user-defined meta:name="OVERHEIDop.straatnaam">Ambachtsring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481</meta:user-defined>
    <meta:user-defined meta:name="OVERHEIDop.GmbID/DC.identifier">gmb-2020-213481</meta:user-defined>
    <meta:user-defined meta:name="OVERHEIDop.versieInformatie"/>
  </office:meta>
</office:document-meta>
</file>