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Elferinksweg, t.h.v. nr.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0 een besluit genomen op de aanvraag met zaaknummer V-2020-4204 voor een instemmingsbesluit kabels en leidingen : het aanleggen van coax-kabels t.b.v. huisaansluiting, op locatie Elferinksweg, t.h.v. nr. 7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4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17 470681</meta:user-defined>
    <meta:user-defined meta:name="DC.title">Kennisgeving besluit op aanvraag instemmingsbesluit kabels en leidingen  Elferinksweg, t.h.v. nr. 70</meta:user-defined>
    <meta:user-defined meta:name="OVERHEID.PostcodeHuisnummer/OVERHEIDop.postcodeHuisnummer">7545KH 70</meta:user-defined>
    <meta:user-defined meta:name="OVERHEIDop.straatnaam">Elferinks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475</meta:user-defined>
    <meta:user-defined meta:name="OVERHEIDop.GmbID/DC.identifier">gmb-2020-213475</meta:user-defined>
    <meta:user-defined meta:name="OVERHEIDop.versieInformatie"/>
  </office:meta>
</office:document-meta>
</file>