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enveldehoek 2</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 het verhogen van de garage en het vervangen van de garagedeur, op locatie Warenveldehoek 2. De aanvraag is geregistreerd onder zaaknummer V-2020-44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00 468020</meta:user-defined>
    <meta:user-defined meta:name="DC.title">Kennisgeving ontvangst aanvraag omgevingsvergunning  Warenveldehoek 2</meta:user-defined>
    <meta:user-defined meta:name="OVERHEID.PostcodeHuisnummer/OVERHEIDop.postcodeHuisnummer">7546GV 2</meta:user-defined>
    <meta:user-defined meta:name="OVERHEIDop.straatnaam">Warenveldehoek</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3471</meta:user-defined>
    <meta:user-defined meta:name="OVERHEIDop.GmbID/DC.identifier">gmb-2020-213471</meta:user-defined>
    <meta:user-defined meta:name="OVERHEIDop.versieInformatie"/>
  </office:meta>
</office:document-meta>
</file>